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Imanes Bakery; nieuwe onderneming met terras, Jonkvrouw Sanderijndreef 39, 3562LN Utrecht, GU-Z2024-0011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heeft besloten een horecavergunning te verlenen voor het volgende adres:</text:p>
            <text:p text:style-name="common-al">
            <text:span text:style-name="nadrukvet">Jonkvrouw Sanderijndreef 39, 3562LN Utrecht</text:span>
          </text:p>
            <text:p text:style-name="common-al">Ons kenmerk: GU-Z2024-0011877</text:p>
            <text:p text:style-name="common-al">Toelichting: Imanes Bakery; nieuwe onderneming met 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december 2024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43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3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4-0011877</meta:user-defined>
    <meta:user-defined meta:name="DCTERMS.abstract">Toelichting: Imanes Bakery; nieuwe onderneming met terras</meta:user-defined>
    <dc:language>nl</dc:language>
    <meta:user-defined meta:name="OVERHEIDop.locatietype/OVERHEIDop.gebiedsmarkering">Punt</meta:user-defined>
    <meta:user-defined meta:name="DC.title">Afgehandelde horecavergunning, Imanes Bakery; nieuwe onderneming met terras, Jonkvrouw Sanderijndreef 39, 3562LN Utrecht, GU-Z2024-0011877</meta:user-defined>
    <meta:user-defined meta:name="OVERHEIDop.datumEindeReactietermijn">2024-12-06</meta:user-defined>
    <meta:user-defined meta:name="OVERHEIDop.terinzageleggingBG">https://jeleefomgeving.nl/inzien/002220647/acec6367-92a4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360</meta:user-defined>
    <meta:user-defined meta:name="OVERHEIDop.GmbID/DC.identifier">gmb-2024-454360</meta:user-defined>
    <meta:user-defined meta:name="OVERHEIDop.versieInformatie"/>
  </office:meta>
</office:document-meta>
</file>