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Tulpstraat 2 in Uitgeest, het plaatsen van een dakopbouw, verzenddatum 18 januari 2024 (Z23 153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43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Tulpstraat 2 in Uitgeest, het plaatsen van een dakopbouw, verzenddatum 18 januari 2024 (Z23 153473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36</meta:user-defined>
    <meta:user-defined meta:name="OVERHEIDop.GmbID/DC.identifier">gmb-2024-45436</meta:user-defined>
    <meta:user-defined meta:name="OVERHEIDop.versieInformatie"/>
  </office:meta>
</office:document-meta>
</file>