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aanleggen van een uitweg aan de Mertstraat ongenummerd in Zuilichem. Zaaknummer: ODR241374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8-10-2024. De aanvraag omgevingsvergunning heeft betrekking op het aanleggen van een uitweg op het adres Mertstraat ongenummerd in Zuilichem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54359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359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359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7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13744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aanleggen van een uitweg aan de Mertstraat ongenummerd in Zuilichem. Zaaknummer: ODR2413744.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4359</meta:user-defined>
    <meta:user-defined meta:name="OVERHEIDop.GmbID/DC.identifier">gmb-2024-454359</meta:user-defined>
    <meta:user-defined meta:name="OVERHEIDop.versieInformatie"/>
  </office:meta>
</office:document-meta>
</file>