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okkerweg,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iers Leiding-Montage Projekten, Oldenzaal, B.V.</text:p>
            <text:p text:style-name="common-al">Zaaknummer: 13237028</text:p>
            <text:p text:style-name="common-al">DSO nummer: 2024102100396</text:p>
            <text:p text:style-name="common-al">Ontvangstdatum melding: 21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35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004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Fokkerweg, Haarlemmerme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58</meta:user-defined>
    <meta:user-defined meta:name="OVERHEIDop.GmbID/DC.identifier">gmb-2024-454358</meta:user-defined>
    <meta:user-defined meta:name="OVERHEIDop.versieInformatie"/>
  </office:meta>
</office:document-meta>
</file>