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ooncomplex Wadden 4-75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7016</text:p>
            <text:p text:style-name="common-al">Voor de activiteit: plaatsen van een schaftkeet</text:p>
            <text:p text:style-name="common-al">Voor de periode van: 07 november 2024 tot en met 24 december 2024</text:p>
            <text:p text:style-name="common-al">Locatie: wooncomplex Wadden 4-75  Zwijndrecht</text:p>
            <text:p text:style-name="common-al">Datum besluit: 24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3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7016</meta:user-defined>
    <dc:language>nl</dc:language>
    <meta:user-defined meta:name="OVERHEIDop.locatietype/OVERHEIDop.gebiedsmarkering">Adres</meta:user-defined>
    <meta:user-defined meta:name="DC.title">Verleende vergunning gebruik openbare ruimte, wooncomplex Wadden 4-75  Zwijndrecht</meta:user-defined>
    <meta:user-defined meta:name="DCTERMS.W3CDTF/DCTERMS.available">2024-10-30</meta:user-defined>
    <meta:user-defined meta:name="DCTERMS.W3CDTF/OVERHEIDop.jaargang">2024</meta:user-defined>
    <meta:user-defined meta:name="OVERHEIDop.publicationIssue">454345</meta:user-defined>
    <meta:user-defined meta:name="OVERHEIDop.GmbID/DC.identifier">gmb-2024-454345</meta:user-defined>
    <meta:user-defined meta:name="OVERHEIDop.versieInformatie"/>
  </office:meta>
</office:document-meta>
</file>