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traatcollecte op zaterdag 14 december 2024 en de zaterdagen 7, 14 en 21 december 2024 aan Singel ter hoogte van het Synagogepad en Westerdorpsstraat nabij de Jumbo te Nijkerk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21 oktober 2024 aan het Leger des Heils, Korps Eemland een vergunning verleend (met kenmerk 180890) voor het organiseren van een straatcollecte op zaterdag 14 december 2024 en de zaterdagen 7, 14 en 21 december 2024. Deze vergunning geldt voor de locaties Singel ter hoogte van het Synagogepad te Nijkerk en respectievelijk de Westerdorpsstraat nabij Jumbo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80890</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Het college van burgemeester en wethouders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8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straatcollecte op zaterdag 14 december 2024 en de zaterdagen 7, 14 en 21 december 2024 aan Singel ter hoogte van het Synagogepad en Westerdorpsstraat nabij de Jumbo te Nijkerk en Hoevelaken</meta:user-defined>
    <meta:user-defined meta:name="DCTERMS.W3CDTF/DCTERMS.available">2024-10-29</meta:user-defined>
    <meta:user-defined meta:name="DCTERMS.W3CDTF/OVERHEIDop.jaargang">2024</meta:user-defined>
    <meta:user-defined meta:name="OVERHEIDop.publicationIssue">454342</meta:user-defined>
    <meta:user-defined meta:name="OVERHEIDop.GmbID/DC.identifier">gmb-2024-454342</meta:user-defined>
    <meta:user-defined meta:name="OVERHEIDop.versieInformatie"/>
  </office:meta>
</office:document-meta>
</file>