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straat 611, 1566 EA Assendelft - het bouwen van een mantelzorg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3016696 - het bouwen van een mantelzorg woning - Projectomschrijving: Mantelzorg woning voor onze dochter die kanker en voor mij zelf omdat ik ook slechter word met de tijd. Dus wij willen graag een verplaatsbare chalet plaatsen in de tuin., Toelichting: Momenteel staat de unit al op het terrein om aanpassingen te doen en bij geen vergunning zal hij moeten worden verkocht maar daar gaan wij niet vanuit wegens de omstandigheden. - op de locatie Dorpsstraat 611, 1566 EA Assendelft</text:p>
            <text:p text:style-name="common-al">Besluit verzonden: 19-01-2024</text:p>
            <text:p text:style-name="common-al">
            
          </text:p>
            <text:p text:style-name="common-al">
            <text:span text:style-name="nadrukvet">Bezwaar maken</text:span>
          </text:p>
            <text:p text:style-name="common-al">Belanghebbenden die het niet eens zijn met het besluit kunnen binnen 6 weken, met ingang van de dag ná 19-01-2024 een bezwaarschrift indienen.</text:p>
            <text:p text:style-name="common-al">Digitaal? Klik op de link voor het <text:a xlink:href="https://www.zaanstad.nl/mozard/!suite86.scherm0325?mVrg=1174" xlink:type="simple">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43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16696</meta:user-defined>
    <dc:language>nl</dc:language>
    <meta:user-defined meta:name="OVERHEIDop.locatietype/OVERHEIDop.gebiedsmarkering">Punt</meta:user-defined>
    <meta:user-defined meta:name="DC.title">Verleende omgevingsvergunning - Dorpsstraat 611, 1566 EA Assendelft - het bouwen van een mantelzorg woning</meta:user-defined>
    <meta:user-defined meta:name="DCTERMS.W3CDTF/DCTERMS.available">2024-01-29</meta:user-defined>
    <meta:user-defined meta:name="DCTERMS.W3CDTF/OVERHEIDop.jaargang">2024</meta:user-defined>
    <meta:user-defined meta:name="OVERHEIDop.publicationIssue">45434</meta:user-defined>
    <meta:user-defined meta:name="OVERHEIDop.GmbID/DC.identifier">gmb-2024-45434</meta:user-defined>
    <meta:user-defined meta:name="OVERHEIDop.versieInformatie"/>
  </office:meta>
</office:document-meta>
</file>