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eentsestraat 40, 6987CP Giesbeek het schenken van zwak-alcoholische dranken tijdens de Sinterklaasintocht (paracommercie) op 17-11-2024 van 13.00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4 een besluit genomen op de aanvraag met zaaknummer Z2024-00002176 voor een ontheffing Alcoholwet op locatie Meentsestraat 40, 6987CP Giesbeek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433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3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3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176</meta:user-defined>
    <dc:language>nl</dc:language>
    <meta:user-defined meta:name="OVERHEIDop.locatietype/OVERHEIDop.gebiedsmarkering">Punt</meta:user-defined>
    <meta:user-defined meta:name="DC.title">Kennisgeving besluit op aanvraag ontheffing Alcoholwet Meentsestraat 40, 6987CP Giesbeek het schenken van zwak-alcoholische dranken tijdens de Sinterklaasintocht (paracommercie) op 17-11-2024 van 13.00 tot 19.00 uu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38</meta:user-defined>
    <meta:user-defined meta:name="OVERHEIDop.GmbID/DC.identifier">gmb-2024-454338</meta:user-defined>
    <meta:user-defined meta:name="OVERHEIDop.versieInformatie"/>
  </office:meta>
</office:document-meta>
</file>