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risven 2, 1902AD Castricum, het wijzigen van de kozijnen en de raamindeling , verzenddatum 25 oktober 2024 (Z2024-00006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433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3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3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57</meta:user-defined>
    <meta:user-defined meta:name="DCTERMS.abstract">Arisven 2, 1902AD Castricum, het wijzigen van de kozijnen en de raamindeling , verzenddatum 25 oktober 2024 (Z2024-00006157)</meta:user-defined>
    <dc:language>nl</dc:language>
    <meta:user-defined meta:name="OVERHEIDop.locatietype/OVERHEIDop.gebiedsmarkering">Vlak</meta:user-defined>
    <meta:user-defined meta:name="DC.title">Gemeente Castricum, aanvraag omgevingsvergunning (regulier) verleend, Arisven 2, 1902AD Castricum, het wijzigen van de kozijnen en de raamindeling , verzenddatum 25 oktober 2024 (Z2024-00006157)</meta:user-defined>
    <meta:user-defined meta:name="DCTERMS.W3CDTF/DCTERMS.available">2024-10-29</meta:user-defined>
    <meta:user-defined meta:name="DCTERMS.W3CDTF/OVERHEIDop.jaargang">2024</meta:user-defined>
    <meta:user-defined meta:name="OVERHEIDop.publicationIssue">454336</meta:user-defined>
    <meta:user-defined meta:name="OVERHEIDop.GmbID/DC.identifier">gmb-2024-454336</meta:user-defined>
    <meta:user-defined meta:name="OVERHEIDop.versieInformatie"/>
  </office:meta>
</office:document-meta>
</file>