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het bestemmingsplan van detailhandel naar woonruimte, Burgemeester Swaanstraat 6, 8881 AH te West 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rgemeester Swaanstraat 6, 8881 AH te West Terschelling, het aanpassen van het bestemmingsplan van detailhandel naar woonruimte, ontvangen: 24 oktober 2024. De aanvraag is geregistreerd onder zaaknummer Z2024-0086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5433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3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3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864</meta:user-defined>
    <meta:user-defined meta:name="DCTERMS.abstract">Betreft: Aanvraag op locatie Burgemeester Swaanstraat 6, 8881 AH te West Terschelling</meta:user-defined>
    <dc:language>nl</dc:language>
    <meta:user-defined meta:name="OVERHEIDop.locatietype/OVERHEIDop.gebiedsmarkering">Vlak</meta:user-defined>
    <meta:user-defined meta:name="DC.title">Aanvraag omgevingsvergunning voor het aanpassen van het bestemmingsplan van detailhandel naar woonruimte, Burgemeester Swaanstraat 6, 8881 AH te West Terschelling</meta:user-defined>
    <meta:user-defined meta:name="DCTERMS.W3CDTF/DCTERMS.available">2024-10-29</meta:user-defined>
    <meta:user-defined meta:name="DCTERMS.W3CDTF/OVERHEIDop.jaargang">2024</meta:user-defined>
    <meta:user-defined meta:name="OVERHEIDop.publicationIssue">454335</meta:user-defined>
    <meta:user-defined meta:name="OVERHEIDop.GmbID/DC.identifier">gmb-2024-454335</meta:user-defined>
    <meta:user-defined meta:name="OVERHEIDop.versieInformatie"/>
  </office:meta>
</office:document-meta>
</file>