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rofessor Struijckenstraat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rtemis ITS GmbH</text:p>
            <text:p text:style-name="common-al">Zaaknummer: 13239932</text:p>
            <text:p text:style-name="common-al">DSO nummer: 2024102200431</text:p>
            <text:p text:style-name="common-al">Ontvangstdatum melding: 22-10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433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3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3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47339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Professor Struijckenstraat, Zaanda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332</meta:user-defined>
    <meta:user-defined meta:name="OVERHEIDop.GmbID/DC.identifier">gmb-2024-454332</meta:user-defined>
    <meta:user-defined meta:name="OVERHEIDop.versieInformatie"/>
  </office:meta>
</office:document-meta>
</file>