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 behan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text:span>
            <text:span text:style-name="nadrukvet">voor het slopen van een berging/bijkeuken aan de </text:span>
            <text:span text:style-name="nadrukvet">Zwaluwstraat 42 in de Lutte.</text:span>
          </text:p>
            <text:p text:style-name="common-al">De gemeente Losser heeft op 16-01-2024 een melding ontvangen waarvoor geen vergunningsplicht geldt voor de locatie Zwaluwstraat 42 in de Lutte.</text:p>
            <text:p text:style-name="common-al">De melding is geregistreerd onder zaakdossiernummer 0168Z2024000442. De melding betreft de activiteit "Slopen van een bouwwerk of gedeelte daarvan of asbest verwijderen".</text:p>
            <text:p text:style-name="common-al">
            
          </text:p>
            <text:p text:style-name="common-al">
            <text:span text:style-name="nadrukvet">Waarom dit bericht?</text:span>
          </text:p>
            <text:p text:style-name="common-al">Een melding wordt ingediend voor het verrichten van een activiteit zoals het slopen van een bouwwerk, het aanleggen van een bodemenergiesysteem of een activiteit op grond van het Besluit activiteiten leefomgeving (bijvoorbeeld een wijziging in het aantal dieren die worden gehouden). Met dit bericht laat de gemeente u weten dat er misschien iets verandert in uw omgeving.</text:p>
            <text:p text:style-name="common-al">
            
          </text:p>
            <text:p text:style-name="common-al">
            <text:span text:style-name="nadrukvet">Heeft u vragen over de ontvangen melding?</text:span>
          </text:p>
            <text:p text:style-name="last-al">Voor informatie over het bekijken van de documenten of andere vragen kunt u contact opnemen met de gemeente. Bezoek voor openingstijden en het adres van het gemeentehuis de <text:a xlink:href="https://www.losser.nl/" xlink:type="simple">website</text:a> van de gemeente. U kunt ook bellen. Dit kan dagelijks van 08.30 uur tot 12.30 uur via het telefoonnummer 053 - 5377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0442</meta:user-defined>
    <dc:language>nl</dc:language>
    <meta:user-defined meta:name="OVERHEIDop.locatietype/OVERHEIDop.gebiedsmarkering">Punt</meta:user-defined>
    <meta:user-defined meta:name="OVERHEIDop.locatietype/OVERHEIDop.gebiedsmarkering">Perceel</meta:user-defined>
    <meta:user-defined meta:name="DC.title">Melding activiteit behandelen</meta:user-defined>
    <meta:user-defined meta:name="DCTERMS.W3CDTF/DCTERMS.available">2024-01-31</meta:user-defined>
    <meta:user-defined meta:name="DCTERMS.W3CDTF/OVERHEIDop.jaargang">2024</meta:user-defined>
    <meta:user-defined meta:name="OVERHEIDop.publicationIssue">45433</meta:user-defined>
    <meta:user-defined meta:name="OVERHEIDop.GmbID/DC.identifier">gmb-2024-45433</meta:user-defined>
    <meta:user-defined meta:name="OVERHEIDop.versieInformatie"/>
  </office:meta>
</office:document-meta>
</file>