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bouwen van de zolderverdieping en maken van een doorloop naar de schuur, Broekhuizen 9, 7965 AA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bouwen van de zolderverdieping en maken van een doorloop naar de schuur</text:p>
            <text:p text:style-name="common-al">Locatie: Broekhuizen 9, 7965 AA Broekhuizen</text:p>
            <text:p text:style-name="common-al">
            
          </text:p>
            <text:p text:style-name="common-al">De beslistermijn is verlengd vanwege het besluitvormingsproces. Door dit besluit is de nieuwe uiterste beslisdatum 06-12-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432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2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2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66260</meta:user-defined>
    <dc:language>nl</dc:language>
    <meta:user-defined meta:name="OVERHEIDop.locatietype/OVERHEIDop.gebiedsmarkering">Punt</meta:user-defined>
    <meta:user-defined meta:name="DC.title">Kennisgeving verlenging beslistermijn, het verbouwen van de zolderverdieping en maken van een doorloop naar de schuur, Broekhuizen 9, 7965 AA Broekhuiz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28</meta:user-defined>
    <meta:user-defined meta:name="OVERHEIDop.GmbID/DC.identifier">gmb-2024-454328</meta:user-defined>
    <meta:user-defined meta:name="OVERHEIDop.versieInformatie"/>
  </office:meta>
</office:document-meta>
</file>