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oprichting bedrijf aan de Dick van Tussenbroekhof 33 in Zaltbommel. Zaaknummer: ODR2413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24. De aanvraag omgevingsvergunning heeft betrekking op oprichting bedrijf op het adres Dick van Tussenbroekhof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3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1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oprichting bedrijf aan de Dick van Tussenbroekhof 33 in Zaltbommel. Zaaknummer: ODR2413818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324</meta:user-defined>
    <meta:user-defined meta:name="OVERHEIDop.GmbID/DC.identifier">gmb-2024-454324</meta:user-defined>
    <meta:user-defined meta:name="OVERHEIDop.versieInformatie"/>
  </office:meta>
</office:document-meta>
</file>