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Mokweg 41 te Den Hoorn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09 oktober 2024 een melding ontvangen voor een locatie. </text:p>
            <text:p text:style-name="common-al">Het betreft het DSO-project: Mokweg 41 te Den Hoorn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40244/DMS486009. 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4024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432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2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2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0244/DMS486009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DC.title">Melding ontvangen voor Mokweg 41 te Den Hoorn (Aanleg Gesloten bodemenergiesysteem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22</meta:user-defined>
    <meta:user-defined meta:name="OVERHEIDop.GmbID/DC.identifier">gmb-2024-454322</meta:user-defined>
    <meta:user-defined meta:name="OVERHEIDop.versieInformatie"/>
  </office:meta>
</office:document-meta>
</file>