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in werking hebben van toestellen of geluidsapparaten en voor het slijpen van de rails van 1 januari 2025 tot en met 31 december 202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6 lid 1 van de Algemene Plaatselijke Verordening Nijkerk 2021 is op 22 oktober een doorlopende ontheffing (met kenmerk 1803496) verleend voor het in werking hebben van toestellen of geluidsapparaten voor het slijpen van de rails van 1 januari 2025 tot en met 31 december 2026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0349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3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03496</meta:user-defined>
    <dc:language>nl</dc:language>
    <meta:user-defined meta:name="OVERHEIDop.locatietype/OVERHEIDop.gebiedsmarkering">Gemeente</meta:user-defined>
    <meta:user-defined meta:name="DC.title">Ontheffing voor het in werking hebben van toestellen of geluidsapparaten en voor het slijpen van de rails van 1 januari 2025 tot en met 31 december 2026 te Nijkerk</meta:user-defined>
    <meta:user-defined meta:name="DCTERMS.W3CDTF/DCTERMS.available">2024-10-29</meta:user-defined>
    <meta:user-defined meta:name="DCTERMS.W3CDTF/OVERHEIDop.jaargang">2024</meta:user-defined>
    <meta:user-defined meta:name="OVERHEIDop.publicationIssue">454321</meta:user-defined>
    <meta:user-defined meta:name="OVERHEIDop.GmbID/DC.identifier">gmb-2024-454321</meta:user-defined>
    <meta:user-defined meta:name="OVERHEIDop.versieInformatie"/>
  </office:meta>
</office:document-meta>
</file>