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Erica van 25 september tot en met 29 september 2024 aan Havenstraat 2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18 januari 2024, <text:span text:style-name="nadrukvet">Havenstraat 22 (centrum)</text:span>, Kermis op Erica van 25 september t/m 29 september 2024 (7293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3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293-2024</meta:user-defined>
    <dc:language>nl</dc:language>
    <meta:user-defined meta:name="OVERHEIDop.locatietype/OVERHEIDop.gebiedsmarkering">Adres</meta:user-defined>
    <meta:user-defined meta:name="DC.title">Toestemming voor de Kermis op Erica van 25 september tot en met 29 september 2024 aan Havenstraat 22 te Erica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432</meta:user-defined>
    <meta:user-defined meta:name="OVERHEIDop.GmbID/DC.identifier">gmb-2024-45432</meta:user-defined>
    <meta:user-defined meta:name="OVERHEIDop.versieInformatie"/>
  </office:meta>
</office:document-meta>
</file>