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ijerstraat 4, 2512 CK 's-Gravenhage, Looijerstraat 4A, 2512 CK 's-Gravenhage, Looijerstraat 3, 2512 CK 's-Gravenhage, Looijerstraat 5D, 2512 CK 's-Gravenhage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wonen en het wijzigen van de voorgevels</text:p>
            <text:p text:style-name="common-al"/>
            <text:p text:style-name="common-al">Ons kenmerk: VTH2024-130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ijerstraat 4, 2512 CK 's-Gravenhage, Looijerstraat 4A, 2512 CK 's-Gravenhage, Looijerstraat 3, 2512 CK 's-Gravenhage, Looijerstraat 5D, 2512 CK 's-Gravenhage, Looijerstraat 7G, 2512 CK 's-Gravenhage, Looijerstraat 18, 2512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31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1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1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97</meta:user-defined>
    <meta:user-defined meta:name="DCTERMS.abstract">het veranderen van de panden tot wonen en het wijzigen van de voor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ooijerstraat 4, 2512 CK 's-Gravenhage, Looijerstraat 4A, 2512 CK 's-Gravenhage, Looijerstraat 3, 2512 CK 's-Gravenhage, Looijerstraat 5D, 2512 CK 's-Gravenhage, Loo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18</meta:user-defined>
    <meta:user-defined meta:name="OVERHEIDop.GmbID/DC.identifier">gmb-2024-454318</meta:user-defined>
    <meta:user-defined meta:name="OVERHEIDop.versieInformatie"/>
  </office:meta>
</office:document-meta>
</file>