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een airco-unit op het perceel Markenhaven 29, 3826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airco-unit op het perceel Markenhaven 29, 3826 AC Amersfoort</text:span>
          </text:p>
            <text:p text:style-name="common-al">De Gemeente Amersfoort heeft op 25-10-2024 besloten de aanvraag voor een omgevingsvergunning voor het plaatsen van een airco-unit op het perceel Markenhaven 29, 3826 AC Amersfoort, met kenmerk CLZ-00015260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31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60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airco-unit op het perceel Markenhaven 29, 3826 AC Amersfoor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12</meta:user-defined>
    <meta:user-defined meta:name="OVERHEIDop.GmbID/DC.identifier">gmb-2024-454312</meta:user-defined>
    <meta:user-defined meta:name="OVERHEIDop.versieInformatie"/>
  </office:meta>
</office:document-meta>
</file>