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loemkeshof 72a in Zaltbommel. Zaaknummer: ODR2413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0-2024. De aanvraag omgevingsvergunning heeft betrekking op het plaatsen van een dakkapel op het adres Bloemkeshof 72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3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7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Bloemkeshof 72a in Zaltbommel. Zaaknummer: ODR2413749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309</meta:user-defined>
    <meta:user-defined meta:name="OVERHEIDop.GmbID/DC.identifier">gmb-2024-454309</meta:user-defined>
    <meta:user-defined meta:name="OVERHEIDop.versieInformatie"/>
  </office:meta>
</office:document-meta>
</file>