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Melding incidentele festiviteit ontvangen. De melding is gedaan voor Melding incidentele festiviteit voor prijsuitreiking 50 jaar beurtvaart op 31-10 aan Súd 154, 8711 CZ Workum. Het zaaknummer is CLZ-00008337.</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30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0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0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8337</meta:user-defined>
    <meta:user-defined meta:name="DCTERMS.abstract">Ingekomen melding Melding incidentele festiviteit; Melding incidentele festiviteit voor prijsuitreiking 50 jaar beurtvaart op 31-10 aan Súd 154, 8711 CZ Workum.</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4-10-29</meta:user-defined>
    <meta:user-defined meta:name="DCTERMS.W3CDTF/OVERHEIDop.jaargang">2024</meta:user-defined>
    <meta:user-defined meta:name="OVERHEIDop.publicationIssue">454304</meta:user-defined>
    <meta:user-defined meta:name="OVERHEIDop.GmbID/DC.identifier">gmb-2024-454304</meta:user-defined>
    <meta:user-defined meta:name="OVERHEIDop.versieInformatie"/>
  </office:meta>
</office:document-meta>
</file>