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huis aan huis collecte van 4 mei 2025 tot en met 10 mei 2025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5:13 lid a van de Algemene Plaatselijke Verordening Nijkerk 2021 is er op 21 oktober 2024 aan Stichting de Opkikker een vergunning verleend (met kenmerk 1809712) voor het organiseren van een huis aan huis collecte van 4 mei 2025 tot en met 10 mei 2025. Deze vergunning geldt voor de gemeente Nijkerk.</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p text:style-name="common-al">Zaaknummer: 1809712</text:p>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burgemeester en wethouders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Het college van burgemeester en wethouders van Nijkerk,</text:span></text:p>
          </text:section>
          <text:section text:name="ondertekening_id1-3-2-2-3">
            <text:p><text:span text:style-name="functie">De heer mr. drs. G.D. Renkema</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430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0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0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09712</meta:user-defined>
    <dc:language>nl</dc:language>
    <meta:user-defined meta:name="OVERHEIDop.locatietype/OVERHEIDop.gebiedsmarkering">Gemeente</meta:user-defined>
    <meta:user-defined meta:name="DC.title">Toestemming voor het organiseren van een huis aan huis collecte van 4 mei 2025 tot en met 10 mei 2025 te Nijkerk</meta:user-defined>
    <meta:user-defined meta:name="DCTERMS.W3CDTF/DCTERMS.available">2024-10-29</meta:user-defined>
    <meta:user-defined meta:name="DCTERMS.W3CDTF/OVERHEIDop.jaargang">2024</meta:user-defined>
    <meta:user-defined meta:name="OVERHEIDop.publicationIssue">454301</meta:user-defined>
    <meta:user-defined meta:name="OVERHEIDop.GmbID/DC.identifier">gmb-2024-454301</meta:user-defined>
    <meta:user-defined meta:name="OVERHEIDop.versieInformatie"/>
  </office:meta>
</office:document-meta>
</file>