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522 in Heiloo, het veranderen van de woning (isoleren en gevelwijzigingen), verzenddatum 23 januari 2024 (Z23 154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43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522 in Heiloo, het veranderen van de woning (isoleren en gevelwijzigingen), verzenddatum 23 januari 2024 (Z23 154857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30</meta:user-defined>
    <meta:user-defined meta:name="OVERHEIDop.GmbID/DC.identifier">gmb-2024-45430</meta:user-defined>
    <meta:user-defined meta:name="OVERHEIDop.versieInformatie"/>
  </office:meta>
</office:document-meta>
</file>