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Café De Korporaal 2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Vijfheerenlanden heeft een kennisgevingsformulier ontvangen inzake van een incidentele festiviteit van Café De Korporaal te Fonteinstraat 8 in Leerdam. De kennisgeving geldt voor de volgende datum: 2 november 2024 van 20:00 uur tot 01:00 uur, Live muziek versterkt, DJ avond. </text:p>
            <text:p text:style-name="common-al"/>
            <text:p text:style-name="last-al">
            <text:span text:style-name="nadrukcur">Meldingen worden slechts ter kennisname gepubliceerd. Tegen een gedan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429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9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9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299353</meta:user-defined>
    <dc:language>nl</dc:language>
    <meta:user-defined meta:name="OVERHEIDop.locatietype/OVERHEIDop.gebiedsmarkering">Adres</meta:user-defined>
    <meta:user-defined meta:name="DC.title">Kennisgeving incidentele festiviteit Café De Korporaal 2 november 2024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293</meta:user-defined>
    <meta:user-defined meta:name="OVERHEIDop.GmbID/DC.identifier">gmb-2024-454293</meta:user-defined>
    <meta:user-defined meta:name="OVERHEIDop.versieInformatie"/>
  </office:meta>
</office:document-meta>
</file>