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, op de Markt, voor het organiseren van een muziekfeest tijdens het Ganzenmarkt 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vergunning is verleend volgens artikel 2:24 van de Algemene plaatselijke verordening Coevorden .</text:p>
            <text:p text:style-name="common-al"/>
            <text:p text:style-name="common-al">
            <text:span text:style-name="nadrukvet">Coevorden</text:span>
          </text:p>
            <text:p text:style-name="common-al">op de Markt. Voor het organiseren van een muziekfeest tijdens het Ganzenmarkt weekend van vrijdag 8 november 2024 tot en met maandag 11 november 2024.</text:p>
            <text:p text:style-name="common-al"/>
            <text:p text:style-name="common-al">
            <text:span text:style-name="nadrukvet">Verkeersmaatregelen</text:span>
          </text:p>
            <text:p text:style-name="common-al">De volgende wegen in Coevorden zijn afgesloten:</text:p>
            <text:p text:style-name="common-al">- De Markt; </text:p>
            <text:p text:style-name="common-al">- Kruising Oosterstraat, de Markt en Rijnsestraat; </text:p>
            <text:p text:style-name="common-al">- Rijnsestraat; </text:p>
            <text:p text:style-name="common-al">- Kasteel; </text:p>
            <text:p text:style-name="common-al">- Deels Meindert van der Thijnensingel vanaf de parkeerplaats Aleida Kramersingel tot kruising Aleida Kramersingel/Kasteel; </text:p>
            <text:p text:style-name="common-al">- Kruising Meindert van der Thijnensingel/Aleida Kramersingel; </text:p>
            <text:p text:style-name="common-al">- Aleida Kramersingel ter hoogte van oude gemeentehuis naar de kruising Meindert van der Thijnensingel.</text:p>
            <text:p text:style-name="common-al"/>
            <text:p text:style-name="common-al">
            <text:span text:style-name="nadrukvet">Zondagswet</text:span>
          </text:p>
            <text:p text:style-name="common-al">Volgens artikel 3 lid 3 en artikel 4 lid 3 van de Zondagswet is ontheffing verleend voor de muziekfeest op zondag 10 november 2024</text:p>
            <text:p text:style-name="common-al"/>
            <text:p text:style-name="common-al">
            <text:span text:style-name="nadrukvet">Geluidsontheffing</text:span>
          </text:p>
            <text:p text:style-name="common-al">Het college van burgemeester en wethouders van Coevorden heeft een geluidsontheffing verleend volgens artikel 4:6 lid 2 APV voor het muziekfeest tijdens het Ganzenmarkt weekend van vrijdag 8 november 2024 tot en met 11 november 2024</text:p>
            <text:p text:style-name="common-al"/>
            <text:p text:style-name="common-al">
            <text:span text:style-name="nadrukvet">Ontheffing Alcoholwet</text:span>
          </text:p>
            <text:p text:style-name="common-al">Tevens is er voor dit evenement een ontheffing op basis van artikel 35 van de Alcoholwet verleend voor het schenken van zwak alcoholische dranken. </text:p>
            <text:p text:style-name="common-al"/>
            <text:p text:style-name="common-al">Verzonden op 24 oktober 2024, kenmerk 37391-2024</text:p>
            <text:p text:style-name="common-al"/>
            <text:p text:style-name="common-al">Belanghebbenden kunnen binnen zes weken na de verzenddatum van het besluit schriftelijk en gemotiveerd bezwaar indienen tegen dit besluit. </text:p>
            <text:p text:style-name="common-al"/>
            <text:p text:style-name="common-al">Zie hiervoor de informatie op <text:a xlink:href="https://www.coevorden.nl/bezwaarschrift-indienen" xlink:type="simple">https://www.coevorden.nl/bezwaarschrift-indienen</text:a>. </text:p>
            <text:p text:style-name="common-al"/>
            <text:p text:style-name="last-al">Coevorden, 25 oktober 20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5429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9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9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391-2024</meta:user-defined>
    <dc:language>nl</dc:language>
    <meta:user-defined meta:name="OVERHEIDop.locatietype/OVERHEIDop.gebiedsmarkering">Weg</meta:user-defined>
    <meta:user-defined meta:name="DC.title">Coevorden, op de Markt, voor het organiseren van een muziekfeest tijdens het Ganzenmarkt weekend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292</meta:user-defined>
    <meta:user-defined meta:name="OVERHEIDop.GmbID/DC.identifier">gmb-2024-454292</meta:user-defined>
    <meta:user-defined meta:name="OVERHEIDop.versieInformatie"/>
  </office:meta>
</office:document-meta>
</file>