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pen bestaande Vierlander, asbest en fundering paddenstoel, Fellenoord 19 5612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374 </text:p>
            <text:p text:style-name="common-al"> Omschrijving: slopen bestaande Vierlander, asbest en fundering paddensto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llenoord 19 5612AA Eindhoven</text:p>
              </text:list-item>
            </text:list>
            <text:p text:style-name="common-al"> Datum ontvangst: 24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28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8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8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4-006374</meta:user-defined>
    <meta:user-defined meta:name="DCTERMS.abstract">slopen bestaande Vierlander, asbest en fundering paddenstoel</meta:user-defined>
    <dc:language>nl</dc:language>
    <meta:user-defined meta:name="OVERHEIDop.locatietype/OVERHEIDop.gebiedsmarkering">Punt</meta:user-defined>
    <meta:user-defined meta:name="DC.title">Ingediende aanvraag omgevingsvergunning: slopen bestaande Vierlander, asbest en fundering paddenstoel, Fellenoord 19 5612AA Eindhov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88</meta:user-defined>
    <meta:user-defined meta:name="OVERHEIDop.GmbID/DC.identifier">gmb-2024-454288</meta:user-defined>
    <meta:user-defined meta:name="OVERHEIDop.versieInformatie"/>
  </office:meta>
</office:document-meta>
</file>