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eer Janstraat  t.h.v. nummer 11 en 1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526</text:p>
            <text:p text:style-name="common-al">Voor de activiteit: plaatsen van 2 afvalcontainers en een toilet</text:p>
            <text:p text:style-name="common-al">Voor de periode van: 21 oktober 2024 tot en met 27 december 2024</text:p>
            <text:p text:style-name="common-al">Locatie: Heer Janstraat  t.h.v. nummer 11 en 13 Heerjansdam</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2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526</meta:user-defined>
    <dc:language>nl</dc:language>
    <meta:user-defined meta:name="OVERHEIDop.locatietype/OVERHEIDop.gebiedsmarkering">Adres</meta:user-defined>
    <meta:user-defined meta:name="DC.title">Verleende vergunning gebruik openbare ruimte, Heer Janstraat  t.h.v. nummer 11 en 13   Heerjansdam</meta:user-defined>
    <meta:user-defined meta:name="DCTERMS.W3CDTF/DCTERMS.available">2024-10-30</meta:user-defined>
    <meta:user-defined meta:name="DCTERMS.W3CDTF/OVERHEIDop.jaargang">2024</meta:user-defined>
    <meta:user-defined meta:name="OVERHEIDop.publicationIssue">454284</meta:user-defined>
    <meta:user-defined meta:name="OVERHEIDop.GmbID/DC.identifier">gmb-2024-454284</meta:user-defined>
    <meta:user-defined meta:name="OVERHEIDop.versieInformatie"/>
  </office:meta>
</office:document-meta>
</file>