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getrokken voor het herinrichten van het erf en het bouwen van een steltenberg op de locatie Grotenhuisweg 4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Kenmerk: SXO-2022-0464/Z2023-000014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6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28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53</meta:user-defined>
    <meta:user-defined meta:name="DCTERMS.abstract">Grotenhuisweg 45, 7384CT Wilp</meta:user-defined>
    <dc:language>nl</dc:language>
    <meta:user-defined meta:name="OVERHEIDop.locatietype/OVERHEIDop.gebiedsmarkering">Punt</meta:user-defined>
    <meta:user-defined meta:name="DC.title">Verleende vergunning ingetrokken voor het herinrichten van het erf en het bouwen van een steltenberg op de locatie Grotenhuisweg 45 in Wil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83</meta:user-defined>
    <meta:user-defined meta:name="OVERHEIDop.GmbID/DC.identifier">gmb-2024-454283</meta:user-defined>
    <meta:user-defined meta:name="OVERHEIDop.versieInformatie"/>
  </office:meta>
</office:document-meta>
</file>