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vrijstaande woning aan Alexiastraat 26, 4711 SJ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vrijstaande woning aan Alexiastraat 26, 4711 SJ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10-2024. De gemeente neemt daarover waarschijnlijk voor 1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42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6875</meta:user-defined>
    <dc:language>nl</dc:language>
    <meta:user-defined meta:name="OVERHEIDop.locatietype/OVERHEIDop.gebiedsmarkering">Punt</meta:user-defined>
    <meta:user-defined meta:name="DC.title">Aanvraag vergunning voor het bouwen van een nieuwe vrijstaande woning aan Alexiastraat 26, 4711 SJ St. Willebro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282</meta:user-defined>
    <meta:user-defined meta:name="OVERHEIDop.GmbID/DC.identifier">gmb-2024-454282</meta:user-defined>
    <meta:user-defined meta:name="OVERHEIDop.versieInformatie"/>
  </office:meta>
</office:document-meta>
</file>