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sbesluit Marktreglement 201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oktober 2024 met kenmerk 168896;</text:p>
            <text:p text:style-name="al">gelet op artikel 3 van de Marktverordening Venlo 2011;</text:p>
            <text:p text:style-name="al">gelet op de artikelen 2 en 28 van het Marktreglement Venlo 2015;</text:p>
            <text:p text:style-name="al">overwegende, dat het wenselijk is het Marktreglement Venlo 2015 op onderdelen te actualiseren;</text:p>
            <text:p text:style-name="al">gehoord de Marktadviescommissie d.d. 9 september 2024;</text:p>
            <text:p text:style-name="al">besluiten:</text:p>
            <text:p text:style-name="al">I. Tot het wijzigen van artikel 2 lid 1 sub d van het Marktreglement Venlo 2015, zodat dit als volgt komt te luiden:</text:p>
            <text:p text:style-name="al">zaterdag van 10.00 uur tot 16.00 uur op het Wilhelminaplein in stadsdeel Tegelen.</text:p>
            <text:p text:style-name="al">II. Tot het wijzigen van artikel 28 van het Marktreglement Venlo 2015, zodat dit als volgt komt te lui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8</text:span> Marktcommissie</text:p>
            <text:list text:style-name="id1-3-2-2-1-2">
              <text:list-item text:style-override="id1-3-2-2-1-2-1">
                <text:number>1.</text:number>
                <text:p text:style-name="al">Er is een commissie van advies aan het college genaamd “marktcommissie”. </text:p>
              </text:list-item>
              <text:list-item text:style-override="id1-3-2-2-1-2-2">
                <text:number>2.</text:number>
                <text:p text:style-name="al">De commissie bestaat uit tenminste acht leden en ten hoogste twaalf leden.</text:p>
              </text:list-item>
              <text:list-item text:style-override="id1-3-2-2-1-2-3">
                <text:number>3.</text:number>
                <text:p text:style-name="al">De leden worden benoemd volgens onderstaande verdeling:</text:p>
                <text:list text:style-name="id1-3-2-2-1-2-3-3">
                  <text:list-item text:style-override="id1-3-2-2-1-2-3-3-1">
                    <text:number>a.</text:number>
                    <text:p text:style-name="al">een lid, dat tevens als voorzitter optreedt, uit het team, tot wiens taak het marktwezen behoort; zijnde het verantwoordelijke teamhoofd, bij diens verhindering wordt hij vervangen door een ander teamhoofd;</text:p>
                  </text:list-item>
                  <text:list-item text:style-override="id1-3-2-2-1-2-3-3-2">
                    <text:number>b.</text:number>
                    <text:p text:style-name="al">een lid (maximaal twee) op voordracht van de marktkooplieden van de woensdagmarkt in het stadsdeel Venlo dat een vaste standplaats inneemt, zoals bedoeld in artikel 1, sub c, van de Marktverordening;</text:p>
                  </text:list-item>
                  <text:list-item text:style-override="id1-3-2-2-1-2-3-3-3">
                    <text:number>c.</text:number>
                    <text:p text:style-name="al">een lid (maximaal twee) op voordracht van de marktkooplieden van de vrijdagmarkt in het stadsdeel Blerick, dat een vaste standplaats inneemt, zoals bedoeld in artikel 1, sub c, van de Marktverordening;</text:p>
                  </text:list-item>
                  <text:list-item text:style-override="id1-3-2-2-1-2-3-3-4">
                    <text:number>d.</text:number>
                    <text:p text:style-name="al">twee leden (maximaal vier) op voordracht van de marktkooplieden van de zaterdagmarkt in het stadsdeel Venlo dat een vaste standplaats inneemt, zoals bedoeld in artikel 1, sub c, van de Marktverordening;</text:p>
                  </text:list-item>
                  <text:list-item text:style-override="id1-3-2-2-1-2-3-3-5">
                    <text:number>e.</text:number>
                    <text:p text:style-name="al">een lid (maximaal twee) op voordracht van de marktkooplieden van de zaterdagmarkt in het stadsdeel Tegelen, dat een vaste standplaats inneemt, zoals bedoeld in artikel 1, sub c, van de Marktverordening;</text:p>
                  </text:list-item>
                  <text:list-item text:style-override="id1-3-2-2-1-2-3-3-6">
                    <text:number>f.</text:number>
                    <text:p text:style-name="al">een lid op voordracht en uit het midden van het hoofdbestuur van de Centrale Vereniging voor de Ambulante Handel te ’s-Gravenhage;</text:p>
                  </text:list-item>
                  <text:list-item text:style-override="id1-3-2-2-1-2-3-3-7">
                    <text:number>g.</text:number>
                    <text:p text:style-name="al">een lid op voordracht van de vijf kioskhouders aan het Nolensplein.</text:p>
                  </text:list-item>
                </text:list>
              </text:list-item>
              <text:list-item text:style-override="id1-3-2-2-1-2-4">
                <text:number>4.</text:number>
                <text:p text:style-name="al">Indien de voorzitter van de commissie dit wenselijk acht, kunnen derden als adviserend lid aan de vergaderingen deelnemen.</text:p>
              </text:list-item>
            </text:list>
            <text:p text:style-name="al"/>
            <text:p text:style-name="al">III. Dit wijzigingsbesluit na bekendmaking met ingang van 1 januari 2025 in werking te laten treden.</text:p>
            <text:p text:style-name="al"/>
          </text:section>
        </text:section>
        <text:section text:name="regeling-sluiting_id1-3-2-3" text:style-name="regeling-sluiting">
          <text:section text:name="ondertekening_id1-3-2-3-1">
            <text:p><text:span text:style-name="functie">Venlo, 8 oktober 2024</text:span></text:p>
            <text:p><text:span text:style-name="functie">Burgemeester en wethouders van Venlo</text:span></text:p>
            <text:p><text:span text:style-name="functie">de secretaris</text:span></text:p>
            <text:p><text:span text:style-name="functie">Twan Beurskens </text:span></text:p>
            <text:p><text:span text:style-name="functie">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2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Economie | Organisatie en beleid</meta:user-defined>
    <meta:user-defined meta:name="DC.source">Marktverordening Venlo 2011]|[http://venlo.regelingenbank.nl/regelingen/Marktverordening-Venlo-2011</meta:user-defined>
    <meta:user-defined meta:name="OVERHEIDop.referentienummer">1910586</meta:user-defined>
    <meta:user-defined meta:name="DCTERMS.alternative">Marktreglement Venlo 2015</meta:user-defined>
    <dc:language>nl</dc:language>
    <meta:user-defined meta:name="OVERHEIDop.locatietype/OVERHEIDop.gebiedsmarkering">Gemeente</meta:user-defined>
    <meta:user-defined meta:name="DC.title">Marktreglement Venlo 2015</meta:user-defined>
    <meta:user-defined meta:name="DCTERMS.W3CDTF/DCTERMS.available">2024-10-29</meta:user-defined>
    <meta:user-defined meta:name="DCTERMS.W3CDTF/OVERHEIDop.jaargang">2024</meta:user-defined>
    <meta:user-defined meta:name="OVERHEIDop.publicationIssue">454280</meta:user-defined>
    <meta:user-defined meta:name="OVERHEIDop.betreftRegeling">CVDR357072_3</meta:user-defined>
    <meta:user-defined meta:name="xs:date/OVERHEIDop.startdatum">2025-01-01</meta:user-defined>
    <meta:user-defined meta:name="OVERHEIDop.GmbID/DC.identifier">gmb-2024-454280</meta:user-defined>
    <meta:user-defined meta:name="OVERHEIDop.versieInformatie"/>
  </office:meta>
</office:document-meta>
</file>