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oldjerweg 10 Siddeburen, Verleende omgevingsvergunning (reguliere procedure) 19521485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Oostwoldjerweg 10, 9628 TB, voor het plaatsen van tijdelijke huisvesting, 24 okto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427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7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7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woldjerweg 10 Siddeburen, Verleende omgevingsvergunning (reguliere procedure) 19521485344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277</meta:user-defined>
    <meta:user-defined meta:name="OVERHEIDop.GmbID/DC.identifier">gmb-2024-454277</meta:user-defined>
    <meta:user-defined meta:name="OVERHEIDop.versieInformatie"/>
  </office:meta>
</office:document-meta>
</file>