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egge 20, 6225KB Maastricht. Kennisgeving nieuwe aanvraag omgevingsvergunning, het verhuren van de woning als guesthouse Ambyerhof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269</text:p>
            <text:p text:style-name="common-al">
            <text:span text:style-name="nadrukvet">Appelhegge 20, 6225KB Maastricht</text:span>
          </text:p>
            <text:p text:style-name="common-al">
            <text:span text:style-name="nadrukvet">het verhuren van de woning als guesthouse Ambyerhofke</text:span>
          </text:p>
            <text:p text:style-name="common-al"/>
            <text:p text:style-name="common-al">
            <text:span text:style-name="nadrukvet">Datum ontvangst aanvraag:</text:span> 24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27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7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7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269</meta:user-defined>
    <dc:language>nl</dc:language>
    <meta:user-defined meta:name="OVERHEIDop.locatietype/OVERHEIDop.gebiedsmarkering">Vlak</meta:user-defined>
    <meta:user-defined meta:name="DC.title">Appelhegge 20, 6225KB Maastricht. Kennisgeving nieuwe aanvraag omgevingsvergunning, het verhuren van de woning als guesthouse Ambyerhofk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74</meta:user-defined>
    <meta:user-defined meta:name="OVERHEIDop.GmbID/DC.identifier">gmb-2024-454274</meta:user-defined>
    <meta:user-defined meta:name="OVERHEIDop.versieInformatie"/>
  </office:meta>
</office:document-meta>
</file>