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arathonweg kruising Floris de Vijfd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aanleggen van een laagspanningskabel (WarmtelinQ)</text:p>
            <text:p text:style-name="common-al">Met de adressering			: Marathonweg kruising Floris de Vijfdelaan </text:p>
            <text:p text:style-name="common-al">Kenmerk							: 0000599021 / 2024102200235</text:p>
            <text:p text:style-name="common-al">Type aanvraag				: Omgevingsvergunning regulier [Omgevingswet]</text:p>
            <text:p text:style-name="common-al">Datum ontvangst				: 22-10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5427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7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7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9021</meta:user-defined>
    <dc:language>nl</dc:language>
    <meta:user-defined meta:name="OVERHEIDop.locatietype/OVERHEIDop.gebiedsmarkering">Vlak</meta:user-defined>
    <meta:user-defined meta:name="DC.title">Ingediende omgevingsvergunning aanvraag: Marathonweg kruising Floris de Vijfdelaa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272</meta:user-defined>
    <meta:user-defined meta:name="OVERHEIDop.GmbID/DC.identifier">gmb-2024-454272</meta:user-defined>
    <meta:user-defined meta:name="OVERHEIDop.versieInformatie"/>
  </office:meta>
</office:document-meta>
</file>