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Gelezen het verzoek van de bewoner van het adres Spinnekop 6 te Sneek om een gehandicaptenparkeerplaats voor zijn auto nabij zijn woning;</text:p>
            <text:p text:style-name="common-al">hebben overwogen dat:</text:p>
            <text:list text:style-name="id1-3-2-2-1-5">
              <text:list-item text:style-override="id1-3-2-2-1-5-1">
                <text:number>•</text:number>
                <text:p text:style-name="al">betrokkene zich niet of slechts met grote moeite over een korte afstand kan voortbewegen en beschikt over een gehandicaptenparkeerkaart;</text:p>
              </text:list-item>
              <text:list-item text:style-override="id1-3-2-2-1-5-2">
                <text:number>•</text:number>
                <text:p text:style-name="al">naar het oordeel van een keuringsarts de medische noodzaak bestaat voor betrokkene een gehandicaptenparkeerplaats in te richten; </text:p>
              </text:list-item>
              <text:list-item text:style-override="id1-3-2-2-1-5-3">
                <text:number>•</text:number>
                <text:p text:style-name="al">betrokkene ook voldoet aan de overige in paragraaf 3.3.1 van de Beleidsregels Gehandicaptenparkeerkaarten en gehandicaptenparkeerplaatsen 2020 opgenomen criteria voor de inrichting van een individuele gehandicaptenparkeerplaats;</text:p>
              </text:list-item>
              <text:list-item text:style-override="id1-3-2-2-1-5-4">
                <text:number>•</text:number>
                <text:p text:style-name="al">op 09-01-2024 het overleg met de politie heeft plaatsgevonden als bedoeld in artikel      24 van het Besluit Administratieve Bepalingen inzake het Wegverkeer en dat positief is geadviseerd over de situering van de parkeerplaats;</text:p>
              </text:list-item>
            </text:list>
            <text:p text:style-name="common-al"/>
            <text:p text:style-name="common-al">Gelet op:</text:p>
            <text:list text:style-name="id1-3-2-2-1-8">
              <text:list-item text:style-override="id1-3-2-2-1-8-1">
                <text:number>•</text:number>
                <text:p text:style-name="al">de bepalingen over verkeersbesluiten in de Wegenverkeerswet 1994 en het Besluit administratieve bepalingen inzake het wegverkeer;</text:p>
              </text:list-item>
              <text:list-item text:style-override="id1-3-2-2-1-8-2">
                <text:number>•</text:number>
                <text:p text:style-name="al">artikel 26, lid 1, onder c, van het Reglement verkeersregels en verkeerstekens 1990; </text:p>
              </text:list-item>
              <text:list-item text:style-override="id1-3-2-2-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Spinnekop 6 te Sneek; </text:p>
            <text:p text:style-name="common-al">II. Deze invalidenparkeerplaats te voorzien van een onderbord met kenteken 65-ZP-TF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
            <text:p text:style-name="common-al"/>
            <text:p text:style-name="common-al">Sneek, 25-1-2024</text:p>
            <text:p text:style-name="common-al"/>
            <text:p text:style-name="common-al">namens burgemeester en wethouders van Súdwest-Fryslân, </text:p>
            <text:p text:style-name="common-al"/>
            <text:p text:style-name="common-al">M. Benmhammed</text:p>
            <text:p text:style-name="common-al">Teammanager Administratie en Beheer Sociaal Domein </text:p>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2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údwest Fryslân - Gehandicaptenparkeerplaats Sneek - Spinnekop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4-01-29</meta:user-defined>
    <meta:user-defined meta:name="OVERHEIDop.externeBijlage">Situatie GPP Spinnekop 6|exb-2024-4164</meta:user-defined>
    <meta:user-defined meta:name="OVERHEIDop.externeBijlage">Infokaart Spinnekop 6|exb-2024-4165</meta:user-defined>
    <meta:user-defined meta:name="DCTERMS.W3CDTF/OVERHEIDop.jaargang">2024</meta:user-defined>
    <meta:user-defined meta:name="OVERHEIDop.publicationIssue">45427</meta:user-defined>
    <meta:user-defined meta:name="OVERHEIDop.GmbID/DC.identifier">gmb-2024-45427</meta:user-defined>
    <meta:user-defined meta:name="OVERHEIDop.versieInformatie"/>
  </office:meta>
</office:document-meta>
</file>