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verleggen van een gasleiding n-507-50 nabij Gerrit Krolbru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-507-50 nabij de Gerrit Krolbrug ter veiligstelling Kadastrale gemeente, Sectie AC perc. nr. 7259, AC 6744, A 12438, A 12440, A 10630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leggen gasleiding n-507-50 nabij Gerrit Krolbrug (ontvangstdatum 13-12-2023, dossiernummer 202378225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<text:span text:style-name="nadrukvet">vanaf 30 oktober 2024</text:span> gedurende zes weken ter inzage bij de afdeling VTH, Loket Bouwen en Wonen.</text:p>
            <text:p text:style-name="common-al">U kunt de vergunning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<text:span text:style-name="nadrukvet">tot en met 10 december 2024</text:span>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9 oktober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426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6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6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22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werpbesluit voor het verleggen van een gasleiding n-507-50 nabij Gerrit Krolbrug te Groningen</meta:user-defined>
    <meta:user-defined meta:name="OVERHEIDop.datumEindeReactietermijn">2024-12-11</meta:user-defined>
    <meta:user-defined meta:name="OVERHEIDop.TilID/OVERHEIDop.terinzageleggingOP">til-2024-32226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268</meta:user-defined>
    <meta:user-defined meta:name="OVERHEIDop.GmbID/DC.identifier">gmb-2024-454268</meta:user-defined>
    <meta:user-defined meta:name="OVERHEIDop.versieInformatie"/>
  </office:meta>
</office:document-meta>
</file>