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aan de Maasdijk 54 in Poederoijen. Zaaknummer: ODR24135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10-2024. De aanvraag omgevingsvergunning heeft betrekking op het aanleggen van een uitweg op het adres Maasdijk 54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26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6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6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56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leggen van een uitweg aan de Maasdijk 54 in Poederoijen. Zaaknummer: ODR2413563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266</meta:user-defined>
    <meta:user-defined meta:name="OVERHEIDop.GmbID/DC.identifier">gmb-2024-454266</meta:user-defined>
    <meta:user-defined meta:name="OVERHEIDop.versieInformatie"/>
  </office:meta>
</office:document-meta>
</file>