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10-2024 hebben wij een aanvraag reguliere omgevingsvergunning voor het afzetten van elzen op het adres Oude Veenweg ong.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426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6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3499</meta:user-defined>
    <meta:user-defined meta:name="DCTERMS.abstract">het afzetten van elz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10-2024 hebben wij een aanvraag reguliere omgevingsvergunning voor het afzetten van elzen op het adres Oude Veenweg ong. in Ambt Delden ontvangen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63</meta:user-defined>
    <meta:user-defined meta:name="OVERHEIDop.GmbID/DC.identifier">gmb-2024-454263</meta:user-defined>
    <meta:user-defined meta:name="OVERHEIDop.versieInformatie"/>
  </office:meta>
</office:document-meta>
</file>