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Burgemeester Pruissingel 32, 3131 JP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seren van een dakkapel in het voor- en achterdakvlak van een woning</text:p>
            <text:p text:style-name="common-al">Met de adressering			: Burgemeester Pruissingel 32, 3131 JP Vlaardingen </text:p>
            <text:p text:style-name="common-al">Kenmerk							: 0000598457 / 2024102201450</text:p>
            <text:p text:style-name="common-al">Type aanvraag				: Omgevingsvergunning regulier [Omgevingswet]</text:p>
            <text:p text:style-name="common-al">Datum ontvangst				: 22-10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54261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26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26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8457</meta:user-defined>
    <dc:language>nl</dc:language>
    <meta:user-defined meta:name="OVERHEIDop.locatietype/OVERHEIDop.gebiedsmarkering">Punt</meta:user-defined>
    <meta:user-defined meta:name="DC.title">Ingediende omgevingsvergunning aanvraag: Burgemeester Pruissingel 32, 3131 JP Vlaardingen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261</meta:user-defined>
    <meta:user-defined meta:name="OVERHEIDop.GmbID/DC.identifier">gmb-2024-454261</meta:user-defined>
    <meta:user-defined meta:name="OVERHEIDop.versieInformatie"/>
  </office:meta>
</office:document-meta>
</file>