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97 in Heiloo, het vergroten van de woning, verzenddatum 23 januari 2024 (Z23 153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4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Westerweg 97 in Heiloo, het vergroten van de woning, verzenddatum 23 januari 2024 (Z23 153919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26</meta:user-defined>
    <meta:user-defined meta:name="OVERHEIDop.GmbID/DC.identifier">gmb-2024-45426</meta:user-defined>
    <meta:user-defined meta:name="OVERHEIDop.versieInformatie"/>
  </office:meta>
</office:document-meta>
</file>