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en stucen van de gevelaan Kerkweg 34, 8167PG Oene (10935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soleren en stucen van de gevel aan Kerkweg 34, 8167PG Oene.Datum besluit:  24-10-2024Zaaknummer:  10935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425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5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5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82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isoleren en stucen van de gevelaan Kerkweg 34, 8167PG Oene (1093567)</meta:user-defined>
    <meta:user-defined meta:name="DCTERMS.W3CDTF/DCTERMS.available">2024-10-29</meta:user-defined>
    <meta:user-defined meta:name="DCTERMS.W3CDTF/OVERHEIDop.jaargang">2024</meta:user-defined>
    <meta:user-defined meta:name="OVERHEIDop.publicationIssue">454258</meta:user-defined>
    <meta:user-defined meta:name="OVERHEIDop.GmbID/DC.identifier">gmb-2024-454258</meta:user-defined>
    <meta:user-defined meta:name="OVERHEIDop.versieInformatie"/>
  </office:meta>
</office:document-meta>
</file>