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art. 5.8 Omgevingswet), Vierbanse Gantel 29, 5032CK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p de aanvraag Omgevingsvergunning (art. 5.8 Omgevingswet), Vierbanse Gantel 29, 5032CK Tilburg.</text:span>
          </text:p>
            <text:p text:style-name="common-al">De gemeente Tilburg heeft een aanvraag om een Omgevingsvergunning (art. 5.8 Omgevingswet) geweigerd omdat deze vergunningsvrij is. De gemeente geeft hiermee toestemming voor plaatsen van een tuinhuis met zwembad op de locatie Vierbanse Gantel 29, 5032CK Tilburg, geregistreerd onder Z2024-00007728. Het betreft een weigering van de volgende activiteit: bouwactiviteit (omgevingspla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beschikking?</text:span>
          </text:p>
            <text:p text:style-name="common-al">U kunt de gemeente tot en met 6 december 2024 laten weten dat u het niet eens bent met de weigering van de aanvraag om omgevingsvergunning (omdat deze vergunningsvrij is). Dit heet bezwaar maken. U kunt bezwaar maken als de beschikking tegen uw belangen ingaat. In deze periode kunt u ook de documenten met informatie over de beschikk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 </text:a>, zoeken op "bezwaar" (u kunt inloggen met uw DigiD). In het bezwaarschrift moet in ieder geval staan:</text:p>
            <text:list text:style-name="id1-3-2-1-1-8">
              <text:list-item text:style-override="id1-3-2-1-1-8-1">
                <text:number>•</text:number>
                <text:p text:style-name="al">uw naam en adresgegevens;</text:p>
              </text:list-item>
              <text:list-item text:style-override="id1-3-2-1-1-8-2">
                <text:number>•</text:number>
                <text:p text:style-name="al">datum waarop u het bezwaarschrift indient;</text:p>
              </text:list-item>
              <text:list-item text:style-override="id1-3-2-1-1-8-3">
                <text:number>•</text:number>
                <text:p text:style-name="al">een omschrijving of een kopie van de beschikking waar u het niet mee eens bent;</text:p>
              </text:list-item>
              <text:list-item text:style-override="id1-3-2-1-1-8-4">
                <text:number>•</text:number>
                <text:p text:style-name="al">de redenen van het bezwaar;</text:p>
              </text:list-item>
              <text:list-item text:style-override="id1-3-2-1-1-8-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4257</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257</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257</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728</meta:user-defined>
    <meta:user-defined meta:name="DCTERMS.abstract">Z2024-00007728 - plaatsen van een tuinhuis met zwembad</meta:user-defined>
    <dc:language>nl</dc:language>
    <meta:user-defined meta:name="OVERHEIDop.locatietype/OVERHEIDop.gebiedsmarkering">Vlak</meta:user-defined>
    <meta:user-defined meta:name="DC.title">Besluit op aanvraag Omgevingsvergunning (art. 5.8 Omgevingswet), Vierbanse Gantel 29, 5032CK Tilburg</meta:user-defined>
    <meta:user-defined meta:name="DCTERMS.W3CDTF/DCTERMS.available">2024-10-29</meta:user-defined>
    <meta:user-defined meta:name="DCTERMS.W3CDTF/OVERHEIDop.jaargang">2024</meta:user-defined>
    <meta:user-defined meta:name="OVERHEIDop.publicationIssue">454257</meta:user-defined>
    <meta:user-defined meta:name="OVERHEIDop.GmbID/DC.identifier">gmb-2024-454257</meta:user-defined>
    <meta:user-defined meta:name="OVERHEIDop.versieInformatie"/>
  </office:meta>
</office:document-meta>
</file>