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an de schenktijden voor Mixed Hockeyclub op 30 november 2024 aan Weidelaan 3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22 oktober 2024 een ontheffing (met kenmerk 1807562) verleend aan de Mixed Hockeyclub Hoevelaken van de vaste schenktijden in verband met het Najaarsfeest voor leden op 30 november 2024 van 19:00 uur tot 01:00 uur voor het verstrekken van zwakalcoholhoudende dranken.</text:p>
            <text:p text:style-name="common-al">Op grond van artikel 2:29 lid 1 van de Algemene Plaatselijke Verordening Nijkerk is op 22 oktober 2024 een ontheffing van de sluitingstijd verleend horend bij het Najaarsfeest tot en met zondag 1 december 2024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180756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25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07562</meta:user-defined>
    <dc:language>nl</dc:language>
    <meta:user-defined meta:name="OVERHEIDop.locatietype/OVERHEIDop.gebiedsmarkering">Adres</meta:user-defined>
    <meta:user-defined meta:name="DC.title">Ontheffing van de schenktijden voor Mixed Hockeyclub op 30 november 2024 aan Weidelaan 31 te Hoevelaken</meta:user-defined>
    <meta:user-defined meta:name="DCTERMS.W3CDTF/DCTERMS.available">2024-10-29</meta:user-defined>
    <meta:user-defined meta:name="DCTERMS.W3CDTF/OVERHEIDop.jaargang">2024</meta:user-defined>
    <meta:user-defined meta:name="OVERHEIDop.publicationIssue">454250</meta:user-defined>
    <meta:user-defined meta:name="OVERHEIDop.GmbID/DC.identifier">gmb-2024-454250</meta:user-defined>
    <meta:user-defined meta:name="OVERHEIDop.versieInformatie"/>
  </office:meta>
</office:document-meta>
</file>