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gevel van de woning en het tijdelijk plaatsen van een bouwplaats voor het uitvoeren van de werkzaamheden hiervoor, Doorzwin 2410 1788K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Doorzwin 2410 1788KM Julianadorp, wijzigen van de gevel van de woning en het tijdelijk plaatsen van een bouwplaats voor het uitvoeren van de werkzaamheden hiervoor</text:p>
            <text:p text:style-name="common-al">Datum ontvangst: 24-10-2024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2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3</meta:user-defined>
    <meta:user-defined meta:name="DCTERMS.abstract">wijzigen van de gevel van de woning en het tijdelijk plaatsen van een bouwplaats voor het uitvoeren van de werkzaamheden hiervoor</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gevel van de woning en het tijdelijk plaatsen van een bouwplaats voor het uitvoeren van de werkzaamheden hiervoor, Doorzwin 2410 1788KM Julianadorp</meta:user-defined>
    <meta:user-defined meta:name="DCTERMS.W3CDTF/DCTERMS.available">2024-10-29</meta:user-defined>
    <meta:user-defined meta:name="DCTERMS.W3CDTF/OVERHEIDop.jaargang">2024</meta:user-defined>
    <meta:user-defined meta:name="OVERHEIDop.publicationIssue">454246</meta:user-defined>
    <meta:user-defined meta:name="OVERHEIDop.GmbID/DC.identifier">gmb-2024-454246</meta:user-defined>
    <meta:user-defined meta:name="OVERHEIDop.versieInformatie"/>
  </office:meta>
</office:document-meta>
</file>