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bedrijfsruimte tot logiesgebouw arbeidsmigranten aan de Burgemeester Posweg 18 in Poederoijen. Zaaknummer: ODR2413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24. De aanvraag omgevingsvergunning heeft betrekking op het verbouwen van bedrijfsruimte tot logiesgebouw arbeidsmigranten op het adres Burgemeester Posweg 1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2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1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bedrijfsruimte tot logiesgebouw arbeidsmigranten aan de Burgemeester Posweg 18 in Poederoijen. Zaaknummer: ODR2413810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240</meta:user-defined>
    <meta:user-defined meta:name="OVERHEIDop.GmbID/DC.identifier">gmb-2024-454240</meta:user-defined>
    <meta:user-defined meta:name="OVERHEIDop.versieInformatie"/>
  </office:meta>
</office:document-meta>
</file>