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aldecklaan 11 en 1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1559 voor het realiseren van een nokverhoging op locatie Waldecklaan 11 en 13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23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559</meta:user-defined>
    <meta:user-defined meta:name="DCTERMS.abstract">Betreft: Besluit op locatie Waldecklaan 11 en 13 in Bussum</meta:user-defined>
    <dc:language>nl</dc:language>
    <meta:user-defined meta:name="DC.title">Toegekende omgevingsvergunning Waldecklaan 11 en 13 in Bussum</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1099</meta:user-defined>
    <meta:user-defined meta:name="OVERHEIDop.publicationIssue">454237</meta:user-defined>
    <meta:user-defined meta:name="OVERHEIDop.GmbID/DC.identifier">gmb-2024-454237</meta:user-defined>
    <meta:user-defined meta:name="OVERHEIDop.versieInformatie"/>
  </office:meta>
</office:document-meta>
</file>