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duiker, Patersweg (sectie E 53, 1216 en 1217)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Patersweg (sectie E 53, 1216 en 1217) te Belfeld</text:span>
          </text:p>
            <text:p text:style-name="common-al">Voor het vervangen van de duiker</text:p>
            <text:p text:style-name="common-al">Ontvangen op 21 oktober 2024</text:p>
            <text:p text:style-name="common-al">Kenmerk Z2024-04255</text:p>
            <text:p text:style-name="common-al">Tegen de ontvangst van deze aanvraag kunt u geen zienswijzen of bezwaar indienen. In een latere fase van de procedure kunt u een zienswijze indienen, of bezwaar maken. Bij een reguliere procedure geldt, dat een belanghebbende binnen</text:p>
            <text:p text:style-name="common-al">zes weken schriftelijk bezwaar kan indienen, nadat het besluit kenbaar is gemaakt aan de aanvrager. Bij een uitgebreide procedure kunnen zienswijzen worden ingediend, de dag na de dag waarop het ontwerp-besluit ter inzage is geleg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4234</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234</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234</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4255</meta:user-defined>
    <meta:user-defined meta:name="DCTERMS.abstract">Betreft: Aanvraag op locatie Patersweg (sectie E 53, 1216 en 1217) te Belfeld</meta:user-defined>
    <dc:language>nl</dc:language>
    <meta:user-defined meta:name="OVERHEIDop.locatietype/OVERHEIDop.gebiedsmarkering">Vlak</meta:user-defined>
    <meta:user-defined meta:name="DC.title">Aanvraag vergunning voor het vervangen van de duiker, Patersweg (sectie E 53, 1216 en 1217) te Belfeld</meta:user-defined>
    <meta:user-defined meta:name="DCTERMS.W3CDTF/DCTERMS.available">2024-10-29</meta:user-defined>
    <meta:user-defined meta:name="DCTERMS.W3CDTF/OVERHEIDop.jaargang">2024</meta:user-defined>
    <meta:user-defined meta:name="OVERHEIDop.publicationIssue">454234</meta:user-defined>
    <meta:user-defined meta:name="OVERHEIDop.GmbID/DC.identifier">gmb-2024-454234</meta:user-defined>
    <meta:user-defined meta:name="OVERHEIDop.versieInformatie"/>
  </office:meta>
</office:document-meta>
</file>