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Radio Bokzwien (De Drentse Piraten Party) op 8 en 9 maart 2024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3 januari 2024, <text:span text:style-name="nadrukvet">Ericasestraat 31, </text:span>Stichting Radio Bokzwien (De Drentse Piraten Party) op 8 en 9 maart 2024 (3502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020-2023</meta:user-defined>
    <dc:language>nl</dc:language>
    <meta:user-defined meta:name="OVERHEIDop.locatietype/OVERHEIDop.gebiedsmarkering">Adres</meta:user-defined>
    <meta:user-defined meta:name="DC.title">Toestemming voor Stichting Radio Bokzwien (De Drentse Piraten Party) op 8 en 9 maart 2024 aan Ericasestraat 31 te Erica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23</meta:user-defined>
    <meta:user-defined meta:name="OVERHEIDop.GmbID/DC.identifier">gmb-2024-45423</meta:user-defined>
    <meta:user-defined meta:name="OVERHEIDop.versieInformatie"/>
  </office:meta>
</office:document-meta>
</file>