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Zevenhuizen 38, 1852JC Heiloo, het met 1,5 jaar verlengen van de instandhoudingstermijn vergunning Z22 080011, datum ontvangst 18 oktober 2024 (Z2024-00006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422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2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2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39</meta:user-defined>
    <meta:user-defined meta:name="DCTERMS.abstract">Het Zevenhuizen 38, 1852JC Heiloo, het met 1,5 jaar verlengen van de instandhoudingstermijn vergunning Z22 080011, datum ontvangst 18 oktober 2024 (Z2024-00006339)</meta:user-defined>
    <dc:language>nl</dc:language>
    <meta:user-defined meta:name="OVERHEIDop.locatietype/OVERHEIDop.gebiedsmarkering">Vlak</meta:user-defined>
    <meta:user-defined meta:name="DC.title">Gemeente Heiloo, ontvangen aanvraag omgevingsvergunning, Het Zevenhuizen 38, 1852JC Heiloo, het met 1,5 jaar verlengen van de instandhoudingstermijn vergunning Z22 080011, datum ontvangst 18 oktober 2024 (Z2024-00006339)</meta:user-defined>
    <meta:user-defined meta:name="DCTERMS.W3CDTF/DCTERMS.available">2024-10-29</meta:user-defined>
    <meta:user-defined meta:name="DCTERMS.W3CDTF/OVERHEIDop.jaargang">2024</meta:user-defined>
    <meta:user-defined meta:name="OVERHEIDop.publicationIssue">454228</meta:user-defined>
    <meta:user-defined meta:name="OVERHEIDop.GmbID/DC.identifier">gmb-2024-454228</meta:user-defined>
    <meta:user-defined meta:name="OVERHEIDop.versieInformatie"/>
  </office:meta>
</office:document-meta>
</file>