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Johannes Postlaan 57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07007</text:p>
            <text:p text:style-name="common-al">Voor de activiteit: plaatsen van een container en materialen</text:p>
            <text:p text:style-name="common-al">Voor de periode van: 16 tot en met 24 oktober 2024</text:p>
            <text:p text:style-name="common-al">Locatie: Johannes Postlaan 57   Heerjansdam</text:p>
            <text:p text:style-name="common-al">Datum besluit: 22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422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2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2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07007</meta:user-defined>
    <dc:language>nl</dc:language>
    <meta:user-defined meta:name="OVERHEIDop.locatietype/OVERHEIDop.gebiedsmarkering">Adres</meta:user-defined>
    <meta:user-defined meta:name="DC.title">Verleende vergunning gebruik openbare ruimte, Johannes Postlaan 57   Heerjansdam</meta:user-defined>
    <meta:user-defined meta:name="DCTERMS.W3CDTF/DCTERMS.available">2024-10-30</meta:user-defined>
    <meta:user-defined meta:name="DCTERMS.W3CDTF/OVERHEIDop.jaargang">2024</meta:user-defined>
    <meta:user-defined meta:name="OVERHEIDop.publicationIssue">454226</meta:user-defined>
    <meta:user-defined meta:name="OVERHEIDop.GmbID/DC.identifier">gmb-2024-454226</meta:user-defined>
    <meta:user-defined meta:name="OVERHEIDop.versieInformatie"/>
  </office:meta>
</office:document-meta>
</file>