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extra woning in een boerderij op locatie West-Vlisterdijk 43, 2855 AJ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4 heeft de gemeente een aanvraag omgevingsvergunning ontvangen voor het realiseren van een extra woning in een boerderij op locatie West-Vlisterdijk 43, 2855 AJ Vlist. De aanvraag is geregistreerd onder zaaknummer 193114660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422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2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2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66021</meta:user-defined>
    <meta:user-defined meta:name="DCTERMS.abstract">De aanvraag voorziet in het realiseren van een extra woning in een bestaande boerderij.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extra woning in een boerderij op locatie West-Vlisterdijk 43, 2855 AJ Vlis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22</meta:user-defined>
    <meta:user-defined meta:name="OVERHEIDop.GmbID/DC.identifier">gmb-2024-454222</meta:user-defined>
    <meta:user-defined meta:name="OVERHEIDop.versieInformatie"/>
  </office:meta>
</office:document-meta>
</file>